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17638" officeooo:paragraph-rsid="00017638" style:font-size-asian="15pt" style:font-size-complex="15pt"/>
    </style:style>
    <style:style style:name="P2" style:family="paragraph" style:parent-style-name="Standard">
      <style:text-properties fo:font-size="15pt" officeooo:rsid="00029ada" officeooo:paragraph-rsid="00029ada" style:font-size-asian="15pt" style:font-size-complex="15pt"/>
    </style:style>
    <style:style style:name="P3" style:family="paragraph" style:parent-style-name="Standard">
      <style:text-properties fo:font-size="15pt" officeooo:rsid="0003cef4" officeooo:paragraph-rsid="0003cef4" style:font-size-asian="15pt" style:font-size-complex="15pt"/>
    </style:style>
    <style:style style:name="P4" style:family="paragraph" style:parent-style-name="Standard">
      <style:text-properties fo:font-size="15pt" officeooo:rsid="000547fb" officeooo:paragraph-rsid="000547fb" style:font-size-asian="15pt" style:font-size-complex="15pt"/>
    </style:style>
    <style:style style:name="P5" style:family="paragraph" style:parent-style-name="Standard">
      <style:text-properties fo:font-size="15pt" officeooo:rsid="0006828d" officeooo:paragraph-rsid="0006828d" style:font-size-asian="15pt" style:font-size-complex="15pt"/>
    </style:style>
    <style:style style:name="P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5pt" officeooo:rsid="0003cef4" officeooo:paragraph-rsid="0003cef4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lt section filter icon would be search icon</text:p>
      <text:p text:style-name="P1">every where there would action colum</text:p>
      <text:p text:style-name="P1">every where the character space should be properly shown in filter, dropwnd, etc</text:p>
      <text:p text:style-name="P1"/>
      <text:p text:style-name="P1"/>
      <text:p text:style-name="P1">passn manager confirmation alert, and price </text:p>
      <text:p text:style-name="P1"/>
      <text:p text:style-name="P1">custom date shuld show the selected value</text:p>
      <text:p text:style-name="P1"/>
      <text:p text:style-name="P2">table colum space proper for name and other values</text:p>
      <text:p text:style-name="P2">table sorting should be properly oriented and data would be centralized</text:p>
      <text:p text:style-name="P2"/>
      <text:p text:style-name="P2">result details language dropdown has to be a BOTH option, for those having attempted for both langauge as well in a particular test</text:p>
      <text:p text:style-name="P2"/>
      <text:p text:style-name="P2"/>
      <text:p text:style-name="P3">upload doc </text:p>
      <text:p text:style-name="P3">------------------:</text:p>
      <text:p text:style-name="P3">1000 above</text:p>
      <text:p text:style-name="P3"/>
      <text:p text:style-name="P6">bank details:</text:p>
      <text:p text:style-name="P3"><text:s/>500 above</text:p>
      <text:p text:style-name="P3"/>
      <text:p text:style-name="P3">account details does not contain account number in payout</text:p>
      <text:p text:style-name="P3"/>
      <text:p text:style-name="P3">date time shold be properly show only date and time</text:p>
      <text:p text:style-name="P3"/>
      <text:p text:style-name="P3">transactuon type should be in capital</text:p>
      <text:p text:style-name="P3"/>
      <text:p text:style-name="P3"/>
      <text:p text:style-name="P4">each and every chart dropdown has a ALL option</text:p>
      <text:p text:style-name="P4"/>
      <text:p text:style-name="P4">in sale &amp; refund the chart shold be changed as per refund ans sakes type</text:p>
      <text:p text:style-name="P4"/>
      <text:p text:style-name="P4">chart tooltio should not show the date and only show the amount, not test series label</text:p>
      <text:p text:style-name="P4"><text:s/></text:p>
      <text:p text:style-name="P5">export in excel as button</text:p>
      <text:p text:style-name="P5"/>
      <text:p text:style-name="P5">In Account details Address should be after phone number</text:p>
      <text:p text:style-name="P5"/>
      <text:p text:style-name="P5"><text:soft-page-break/>And on pincode, state and city should apprear from Google A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5:30:57.135242940</meta:creation-date>
    <dc:date>2020-05-15T17:56:18.040722663</dc:date>
    <meta:editing-duration>PT1H27M6S</meta:editing-duration>
    <meta:editing-cycles>1</meta:editing-cycles>
    <meta:document-statistic meta:table-count="0" meta:image-count="0" meta:object-count="0" meta:page-count="2" meta:paragraph-count="23" meta:word-count="183" meta:character-count="1054" meta:non-whitespace-character-count="890"/>
    <meta:generator>LibreOffice/5.1.6.2$Linux_X86_64 LibreOffice_project/10m0$Build-2</meta:generator>
  </office:meta>
</office:document-meta>
</file>